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256b" officeooo:paragraph-rsid="0013256b" style:text-blinking="false" fo:background-color="transparent" style:font-size-asian="12pt" style:font-name-complex="Arial" style:font-size-complex="12pt"/>
    </style:style>
    <style:style style:name="P18"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256b" officeooo:paragraph-rsid="0013256b" style:text-blinking="false" fo:background-color="transparent" style:font-size-asian="12pt" style:font-name-complex="Arial" style:font-size-complex="12pt" fo:hyphenate="false" fo:hyphenation-remain-char-count="2" fo:hyphenation-push-char-count="2"/>
    </style:style>
    <style:style style:name="P19"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256b" officeooo:paragraph-rsid="0013256b" style:text-blinking="false" fo:background-color="transparent" style:font-size-asian="12pt" style:font-name-complex="Arial" style:font-size-complex="12pt" fo:hyphenate="false" fo:hyphenation-remain-char-count="2" fo:hyphenation-push-char-count="2"/>
    </style:style>
    <style:style style:name="P20" style:family="paragraph" style:parent-style-name="Text_20_body" style:master-page-nam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256b" officeooo:paragraph-rsid="0013256b" style:text-blinking="false" fo:background-color="transparent" style:font-size-asian="12pt" style:font-name-complex="Arial" style:font-size-complex="12pt" fo:hyphenate="false" fo:hyphenation-remain-char-count="2" fo:hyphenation-push-char-count="2"/>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f6bf"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f6bf" style:font-weight-asian="bold"/>
    </style:style>
    <style:style style:name="T10" style:family="text">
      <style:text-properties style:text-underline-style="solid" style:text-underline-width="auto" style:text-underline-color="font-color" fo:font-weight="bold" officeooo:rsid="0014f7cb" style:font-weight-asian="bold"/>
    </style:style>
    <style:style style:name="T11" style:family="text">
      <style:text-properties officeooo:rsid="000cd6fa"/>
    </style:style>
    <style:style style:name="T12" style:family="text">
      <style:text-properties officeooo:rsid="000fb515"/>
    </style:style>
    <style:style style:name="T13" style:family="text">
      <style:text-properties officeooo:rsid="0012f6bf"/>
    </style:style>
    <style:style style:name="T14" style:family="text">
      <style:text-properties officeooo:rsid="0014f7c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8">P</text:span><text:span text:style-name="T7">royecto de </text:span><text:span text:style-name="T8">L</text:span><text:span text:style-name="T7">ey </text:span><text:span text:style-name="T9">3</text:span><text:span text:style-name="T10">1309</text:span><text:span text:style-name="T9"> CD</text:span><text:span text:style-name="T7">:</text:span> <text:span text:style-name="T13">Por el cual se dispone la creación de un Juzgado de Familia en el Distrito Judicial Nº 17, con asiento en la ciudad de Villa Ocampo, departamento General Obligado, el que tendrá competencia territorial y jurisdicción en el Circuito Judicial 34. </text:span></text:p>
      <text:p text:style-name="P4"/>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7"><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11">1</text:span>.-</text:p></table:table-cell></table:table-row></table:table></draw:text-box></draw:frame>Dispóngase la creación de un (1) Juzgado de Familia en el Distrito Judicial N° 17, con asiento en la Ciudad de Villa Ocampo, departamento General Obligado, Santa Fe, el que tendrá competencia territorial y jurisdicción en el circuito judicial N° 34. </text:p>
      <text:p text:style-name="P17"/>
      <text:p text:style-name="P17"><draw:frame draw:style-name="fr1" draw:name="Marco1" text:anchor-type="paragraph" svg:width="3.337cm" svg:height="0.85cm" draw:z-index="5"><draw:text-box><table:table table:name="Tabla1" table:style-name="Tabla1"><table:table-column table:style-name="Tabla1.A"/><table:table-row table:style-name="Tabla1.1"><table:table-cell table:style-name="Tabla1.A1" office:value-type="string"><text:p text:style-name="P12">ARTÍCULO <text:span text:style-name="T13">2</text:span>.-</text:p></table:table-cell></table:table-row></table:table></draw:text-box></draw:frame>Competencia: Modifíquese el inciso 4, numeral 17 del ARTÍCULO 7 y el ARTÍCULO 108 bis de la ley Orgánica Judicial N° 10.160, los que quedarán redactados de la siguiente manera: </text:p>
      <text:p text:style-name="P18">Artículo 7.-Conforme en lo dispuesto precedentemente al comenzar la vigencia de esta ley y sin perjuicio de lo previsto en las leyes N° 13004 <text:span text:style-name="T14">y</text:span> N° 13018 y concordantes, funcionarán: 4.17) N° 17: Uno (1) en lo Civil, Comercial y Laboral, uno (1) de Familia, con asiento en la ciudad de Villa Ocampo y uno (1) en lo Penal de instrucción y Correccional con asiento en la ciudad de Las Toscas. </text:p>
      <text:p text:style-name="P19">Artículo 108 bis.- <text:span text:style-name="T14">Tie</text:span>nen asiento en las sedes de los Distritos Judiciales N°s, 3, 4, 5, 6, 7, 12,14 y 17 y ejercen su competencia material dentro de los respectivos territorios. </text:p>
      <text:p text:style-name="P20"/>
      <text:p text:style-name="P17"><draw:frame draw:style-name="fr1" draw:name="Marco4" text:anchor-type="paragraph" svg:width="3.337cm" svg:height="0.85cm" draw:z-index="6"><draw:text-box><table:table table:name="Tabla4" table:style-name="Tabla4"><table:table-column table:style-name="Tabla4.A"/><table:table-row table:style-name="Tabla4.1"><table:table-cell table:style-name="Tabla4.A1" office:value-type="string"><text:p text:style-name="P12">ARTÍCULO <text:span text:style-name="T14">3</text:span>.-</text:p></table:table-cell></table:table-row></table:table></draw:text-box></draw:frame>Reemplazo: En caso de recusación, excusación ausencia, impedimento, licencia o vacancia, los jueces del distrito judicial N° 17 se suplen automáticamente entre ellos. Solo en defecto de ello el reemplazo será por los abogados de la lista de conjueces <text:s/>designado por sorteo hecho en acto público notiﬁcado a las partes en litigio. </text:p>
      <text:p text:style-name="P17"/>
      <text:p text:style-name="P17"><draw:frame draw:style-name="fr1" draw:name="Marco5" text:anchor-type="paragraph" svg:width="3.337cm" svg:height="0.85cm" draw:z-index="7"><draw:text-box><table:table table:name="Tabla5" table:style-name="Tabla5"><table:table-column table:style-name="Tabla5.A"/><table:table-row table:style-name="Tabla5.1"><table:table-cell table:style-name="Tabla5.A1" office:value-type="string"><text:p text:style-name="P12">ARTÍCULO <text:span text:style-name="T14">4</text:span>.-</text:p></table:table-cell></table:table-row></table:table></draw:text-box></draw:frame> Auxiliares técnicos: Actuará por ante el fuero de familia que por la presente ley se crea un equipo interdisciplinario de profesionales integrado por Psiquiatras, Psicólogos y Técnicos Asistenciales. </text:p>
      <text:p text:style-name="P17"/>
      <text:p text:style-name="P17"/>
      <text:p text:style-name="P17"/>
      <text:p text:style-name="P17"><draw:frame draw:style-name="fr1" draw:name="Marco6" text:anchor-type="paragraph" svg:width="3.337cm" svg:height="0.85cm" draw:z-index="8"><draw:text-box><table:table table:name="Tabla6" table:style-name="Tabla6"><table:table-column table:style-name="Tabla6.A"/><table:table-row table:style-name="Tabla6.1"><table:table-cell table:style-name="Tabla6.A1" office:value-type="string"><text:p text:style-name="P12">ARTÍCULO <text:span text:style-name="T14">5</text:span>.-</text:p></table:table-cell></table:table-row></table:table></draw:text-box></draw:frame><text:soft-page-break/>Autorízase al Poder Ejecutivo a ordenar el texto de la Ley N° 10.160—Orgánica del Poder Judicial- en función de las modiﬁcaciones introducidas por la presente.</text:p>
      <text:p text:style-name="P16"/>
      <text:p text:style-name="P4"><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12">ARTÍCULO <text:span text:style-name="T14">6</text:span>.-</text:p></table:table-cell></table:table-row></table:table></draw:text-box></draw:frame>Comuníquese al Poder Ejecutivo.</text:p>
      <text:p text:style-name="P3"/>
      <text:p text:style-name="P3"/>
      <text:p text:style-name="P5"><text:span text:style-name="T1">SALA DE SESIONES,</text:span> <text:span text:style-name="T13">30</text:span> de <text:span text:style-name="T13">noviembre</text:span> de 201<text:span text:style-name="T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0:50:25.366746735</dc:date>
    <meta:print-date>2017-12-06T10:37:17.719362696</meta:print-date>
    <meta:editing-cycles>48</meta:editing-cycles>
    <meta:editing-duration>PT1H34M54S</meta:editing-duration>
    <meta:generator>LibreOffice/5.1.6.2$Linux_X86_64 LibreOffice_project/10m0$Build-2</meta:generator>
    <meta:document-statistic meta:table-count="6" meta:image-count="1" meta:object-count="0" meta:page-count="3" meta:paragraph-count="27" meta:word-count="426" meta:character-count="2567" meta:non-whitespace-character-count="2145"/>
  </office:meta>
</office:document-meta>
</file>